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officeooo:paragraph-rsid="001448ea" style:font-size-asian="11pt" style:font-size-complex="11pt"/>
    </style:style>
    <style:style style:name="P4" style:family="paragraph" style:parent-style-name="Text_20_body">
      <style:text-properties officeooo:paragraph-rsid="001448ea"/>
    </style:style>
    <style:style style:name="P5" style:family="paragraph" style:parent-style-name="Text_20_body">
      <style:text-properties officeooo:rsid="000f8938" officeooo:paragraph-rsid="001448ea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officeooo:paragraph-rsid="001448ea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officeooo:paragraph-rsid="0014b38a" style:font-size-asian="11pt" style:font-size-complex="11pt"/>
    </style:style>
    <style:style style:name="P8" style:family="paragraph" style:parent-style-name="Text_20_body">
      <style:text-properties fo:font-size="11pt" officeooo:paragraph-rsid="0014b38a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officeooo:paragraph-rsid="0014b38a"/>
    </style:style>
    <style:style style:name="P10" style:family="paragraph" style:parent-style-name="Text_20_body">
      <style:text-properties officeooo:rsid="000f8938" officeooo:paragraph-rsid="0014b38a"/>
    </style:style>
    <style:style style:name="P11" style:family="paragraph" style:parent-style-name="Text_20_body">
      <style:text-properties officeooo:paragraph-rsid="0014b38a"/>
    </style:style>
    <style:style style:name="P1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448ea"/>
    </style:style>
    <style:style style:name="P1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4b38a"/>
    </style:style>
    <style:style style:name="T1" style:family="text">
      <style:text-properties fo:font-weight="bold"/>
    </style:style>
    <style:style style:name="T2" style:family="text">
      <style:text-properties fo:font-weight="bold" officeooo:rsid="00129ae5"/>
    </style:style>
    <style:style style:name="T3" style:family="text">
      <style:text-properties fo:font-weight="bold" officeooo:rsid="001448ea"/>
    </style:style>
    <style:style style:name="T4" style:family="text">
      <style:text-properties fo:font-weight="bold" officeooo:rsid="00148ed2"/>
    </style:style>
    <style:style style:name="T5" style:family="text">
      <style:text-properties fo:font-weight="bold" officeooo:rsid="0014b38a"/>
    </style:style>
    <style:style style:name="T6" style:family="text">
      <style:text-properties officeooo:rsid="001448ea"/>
    </style:style>
    <style:style style:name="T7" style:family="text">
      <style:text-properties officeooo:rsid="00148ed2"/>
    </style:style>
    <style:style style:name="T8" style:family="text">
      <style:text-properties officeooo:rsid="0014b3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ssemblée </text:span><text:span text:style-name="T3">G</text:span><text:span text:style-name="T1">énérale FRGS </text:span><text:span text:style-name="T4">Chalonnais</text:span><text:span text:style-name="T1"> – </text:span><text:span text:style-name="T4">2</text:span><text:span text:style-name="T5">8</text:span><text:span text:style-name="T3"> </text:span><text:span text:style-name="T4">Octobre</text:span><text:span text:style-name="T3"> 2021</text:span><text:span text:style-name="T2"> – </text:span><text:span text:style-name="T4">Salle du Clos Chapot</text:span><text:span text:style-name="T3"> - </text:span><text:span text:style-name="T4">Nanton</text:span></text:p>
      <text:p text:style-name="Text_20_body">Je sousigné (<text:span text:style-name="T6">N</text:span>om, <text:span text:style-name="T6">P</text:span>rénom) …………………………………………………………………………</text:p>
      <text:p text:style-name="Text_20_body">De l’association : …………………………...……………………………………………………….</text:p>
      <text:p text:style-name="P4">Donne pouvoir <text:span text:style-name="T6">à : …………………………………………………………………………………….</text:span></text:p>
      <text:p text:style-name="P3">pour voter en mon nom lors des votes de l’<text:span text:style-name="T6">A</text:span>ssemblée <text:span text:style-name="T6">G</text:span>énérale du FRGS <text:span text:style-name="T7">Chalonnais</text:span>, ce <text:span text:style-name="T7">28/10/2021</text:span>. </text:p>
      <text:p text:style-name="P5">A retourner à <text:span text:style-name="T8">frgs.chalonnais@gmail.com</text:span></text:p>
      <text:p text:style-name="P5">ou : FRGS <text:s/>– Moulin des Roches – 71320 Toulon sur Arroux. </text:p>
      <text:p text:style-name="Text_20_body">Date ………………………………<text:tab/><text:tab/><text:tab/><text:tab/><text:tab/>Signature</text:p>
      <text:p text:style-name="Text_20_body"/>
      <text:p text:style-name="P1"/>
      <text:p text:style-name="P6"/>
      <text:p text:style-name="P7"><text:span text:style-name="T1">Assemblée </text:span><text:span text:style-name="T3">G</text:span><text:span text:style-name="T1">énérale FRGS </text:span><text:span text:style-name="T4">Chalonnais</text:span><text:span text:style-name="T1"> – </text:span><text:span text:style-name="T4">2</text:span><text:span text:style-name="T5">8</text:span><text:span text:style-name="T3"> </text:span><text:span text:style-name="T4">Octobre</text:span><text:span text:style-name="T3"> 2021</text:span><text:span text:style-name="T2"> – </text:span><text:span text:style-name="T4">Salle du Clos Chapot</text:span><text:span text:style-name="T3"> - </text:span><text:span text:style-name="T4">Nanton</text:span></text:p>
      <text:p text:style-name="P11">Je sousigné (<text:span text:style-name="T6">N</text:span>om, <text:span text:style-name="T6">P</text:span>rénom) …………………………………………………………………………</text:p>
      <text:p text:style-name="P11">De l’association : …………………………...……………………………………………………….</text:p>
      <text:p text:style-name="P11">Donne pouvoir <text:span text:style-name="T6">à : …………………………………………………………………………………….</text:span></text:p>
      <text:p text:style-name="P8">pour voter en mon nom lors des votes de l’<text:span text:style-name="T6">A</text:span>ssemblée <text:span text:style-name="T6">G</text:span>énérale du FRGS <text:span text:style-name="T7">Chalonnais</text:span>, ce <text:span text:style-name="T7">28/10/2021</text:span>. </text:p>
      <text:p text:style-name="P10">A retourner à <text:span text:style-name="T8">frgs.chalonnais@gmail.com</text:span></text:p>
      <text:p text:style-name="P10">ou : FRGS <text:s/>– Moulin des Roches – 71320 Toulon sur Arroux. </text:p>
      <text:p text:style-name="P9"><text:span text:style-name="T3">Date ………………………………<text:tab/><text:tab/><text:tab/><text:tab/><text:tab/>Signature</text:span></text:p>
      <text:p text:style-name="P4"/>
      <text:p text:style-name="P12"/>
      <text:p text:style-name="P7"><text:span text:style-name="T1">Assemblée </text:span><text:span text:style-name="T3">G</text:span><text:span text:style-name="T1">énérale FRGS </text:span><text:span text:style-name="T4">Chalonnais</text:span><text:span text:style-name="T1"> – </text:span><text:span text:style-name="T4">2</text:span><text:span text:style-name="T5">8</text:span><text:span text:style-name="T3"> </text:span><text:span text:style-name="T4">Octobre</text:span><text:span text:style-name="T3"> 2021</text:span><text:span text:style-name="T2"> – </text:span><text:span text:style-name="T4">Salle du Clos Chapot</text:span><text:span text:style-name="T3"> - </text:span><text:span text:style-name="T4">Nanton</text:span></text:p>
      <text:p text:style-name="P11">Je sousigné (<text:span text:style-name="T6">N</text:span>om, <text:span text:style-name="T6">P</text:span>rénom) …………………………………………………………………………</text:p>
      <text:p text:style-name="P11">De l’association : …………………………...……………………………………………………….</text:p>
      <text:p text:style-name="P11">Donne pouvoir <text:span text:style-name="T6">à : …………………………………………………………………………………….</text:span></text:p>
      <text:p text:style-name="P8">pour voter en mon nom lors des votes de l’<text:span text:style-name="T6">A</text:span>ssemblée <text:span text:style-name="T6">G</text:span>énérale du FRGS <text:span text:style-name="T7">Chalonnais</text:span>, ce <text:span text:style-name="T7">28/10/2021</text:span>. </text:p>
      <text:p text:style-name="P10">A retourner à <text:span text:style-name="T8">frgs.chalonnais@gmail.com</text:span></text:p>
      <text:p text:style-name="P10">ou : FRGS <text:s/>– Moulin des Roches – 71320 Toulon sur Arroux. </text:p>
      <text:p text:style-name="P13">Date ………………………………<text:tab/><text:tab/><text:tab/><text:tab/><text:tab/>Signatur<text:span text:style-name="T8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6:13:51.010000000</meta:creation-date>
    <dc:date>2021-10-05T14:15:03.288000000</dc:date>
    <meta:editing-duration>PT2H36M47S</meta:editing-duration>
    <meta:editing-cycles>9</meta:editing-cycles>
    <meta:generator>LibreOffice/6.1.5.2$Windows_X86_64 LibreOffice_project/90f8dcf33c87b3705e78202e3df5142b201bd805</meta:generator>
    <meta:print-date>2021-10-05T14:14:56.063000000</meta:print-date>
    <meta:document-statistic meta:table-count="0" meta:image-count="0" meta:object-count="0" meta:page-count="1" meta:paragraph-count="24" meta:word-count="180" meta:character-count="1401" meta:non-whitespace-character-count="1212"/>
  </office:meta>
</office:document-meta>
</file>